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Documentos para averbação de alteração de nome empresarial:</text:p>
      <text:p text:style-name="P2">- Requerimento com firma reconhecida (vide modelos), artigo 221, II da Lei 6.015/73 e 315, VIII da CNNR_CGJ;</text:p>
      <text:p text:style-name="P3">- Cópia<text:s/>autenticada do contrato social no qual tenha sido decidida a alteração do nome, registrado na junta comercial ou no Cartório de Registro das Pessoas Jurídicas (deve estar registrado no mesmo órgão onde foi registrada a criação da pessoa jurídica).</text:p>
      <text:p text:style-name="P4">Se o requerimento for assinado por procuração deve ser anexada cópia autenticada da procuração.</text:p>
      <text:p text:style-name="P5"/>
      <text:p text:style-name="Standard"><text:tab/>Ao Cartório de Registro de Imóveis de Santa Maria</text:p>
      <text:p text:style-name="Standard"/>
      <text:p text:style-name="Standard"/>
      <text:p text:style-name="Standard"/>
      <text:p text:style-name="Standard"/>
      <text:p text:style-name="Standard"/>
      <text:p text:style-name="P6"><text:tab/>(Nome completo da pessoa jurídica), inscrita no CNPJ nº <text:s/>, com sede na rua <text:s text:c="4"/>, nº <text:s text:c="2"/>, na cidade de <text:s text:c="5"/>, representada neste ato por seu sócio (nome completo sem abreviações), inscrito no CPF nº , requer seja averbada a alteração do nome empresarial na (matricula ou transcrição) nº <text:s text:c="3"/>do (Livro 2-RG ou Livro 3(constar o livro)), para (nome completo da pessoa jurídica), conforme documento em anexo.</text:p>
      <text:p text:style-name="P7"><text:tab/>Requeiro e autorizo, ainda, todos os demais atos registrários e averbáveis necessários para os fins requeridos, inclusive atualização de dados de qualificação.</text:p>
      <text:p text:style-name="P8"/>
      <text:p text:style-name="P9"><text:tab/></text:p>
      <text:p text:style-name="P10"/>
      <text:p text:style-name="P11"/>
      <text:p text:style-name="P12"/>
      <text:p text:style-name="P13"/>
      <text:p text:style-name="P14">Santa Maria, (dia), (mês), (ano) <text:s text:c="11"/></text:p>
      <text:p text:style-name="P15"/>
      <text:p text:style-name="P16"/>
      <text:p text:style-name="P17"/>
      <text:p text:style-name="P18"/>
      <text:p text:style-name="P19"/>
      <text:p text:style-name="P20">Assinatura com reconhecimento de firma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24T12:31:00Z</meta:creation-date>
    <dc:date>2018-03-24T12:31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8" meta:row-count="8" meta:non-whitespace-character-count="1047"/>
  </office:meta>
</office:document-meta>
</file>