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 fo:margin-bottom="0.1388in" fo:line-height="115%" fo:margin-left="0.3486in" fo:text-indent="-0.25in">
        <style:tab-stops/>
      </style:paragraph-properties>
      <style:text-properties style:font-name="Calibri" fo:color="#000000" fo:font-size="14pt" style:font-size-asian="14pt"/>
    </style:style>
  </office:automatic-styles>
  <office:body>
    <office:text text:use-soft-page-breaks="true">
      <text:p text:style-name="P1">Documentos para atualização de confrontações:</text:p>
      <text:p text:style-name="P2">- Requerimento com firma reconhecida (vide modelos), artigos 221, II da Lei 6.015/73 e 315, VIII da CNNR_CGJ;</text:p>
      <text:p text:style-name="P3">- Certidão da prefeitura que descreva o imóvel ou planta, memorial descritivo e ART (anotação de responsabilidade técnica) todos com reconhecimento de firma.</text:p>
      <text:p text:style-name="P4">Se for assinado por procurador ou o proprietário for pessoa jurídica, devem ser anexados os documentos necessários a comprovação da representação.</text:p>
      <text:p text:style-name="P5"/>
      <text:p text:style-name="P6"/>
      <text:p text:style-name="Standard">Ao Cartório de Registro de Imóveis de Santa Maria</text:p>
      <text:p text:style-name="Standard"/>
      <text:p text:style-name="Standard"/>
      <text:p text:style-name="Standard"/>
      <text:p text:style-name="Standard"/>
      <text:p text:style-name="Standard"/>
      <text:p text:style-name="P7"><text:tab/>(Nome completo do requerente sem abreviaturas), inscrito(a) no CPF nº <text:s/>, portador(a) do RG <text:s/>nº <text:s/>, (estado civil), residente e domiciliado(a) na rua <text:s text:c="4"/>, nº <text:s text:c="2"/>, na cidade de <text:s text:c="5"/>, requer sejam atualizadas as confrontações da (matricula ou transcrição) nº <text:s text:c="3"/>do (Livro 2-RG ou Livro 3(constar<text:s/>o livro)), nos seguintes e exatos termos: (descrever o imóvel após a retificação), conforme documento em anexo.</text:p>
      <text:p text:style-name="P8"><text:tab/>Requeiro e autorizo, ainda, todos os demais atos registrários e averbáveis necessários para os fins requeridos, inclusive atualização de dados de qualificação.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10">Santa Maria, (dia) de (mês) de (ano)</text:p>
      <text:p text:style-name="P11"/>
      <text:p text:style-name="P12"/>
      <text:p text:style-name="P13"/>
      <text:p text:style-name="P14"/>
      <text:p text:style-name="P15"/>
      <text:p text:style-name="P16"/>
      <text:p text:style-name="P17">Assinatura com reconhecimento de firma</text:p>
      <text:p text:style-name="Standard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24T12:12:00Z</meta:creation-date>
    <dc:date>2018-03-24T12:12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73" meta:row-count="8" meta:non-whitespace-character-count="992"/>
  </office:meta>
</office:document-meta>
</file>